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0e6a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0e6a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0e6a" officeooo:paragraph-rsid="000c0e6a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0e6a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e6a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c0e6a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0e6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5">, </text:span><text:span text:style-name="T7">30</text:span><text:span text:style-name="T5"> de </text:span><text:span text:style-name="T7">marz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804 CD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de Santa Fe solicita al Poder Ejecutivo que a través de los organismos que correspondan, proceda a brindar la siguiente información:</text:span></text:p>
      <text:p text:style-name="P10"><text:span text:style-name="T10"/></text:p>
      <text:p text:style-name="P13">1) Fecha en que se inició el proceso de privatización del ex Banco Provincial de Santa Fe.</text:p>
      <text:p text:style-name="P13">2) Fecha de la aprobación de la ley de privatización de dicho organismo.</text:p>
      <text:p text:style-name="P11"><text:span text:style-name="T10">3) Fecha de la correspondiente adjudicación dicha entidad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4T09:56:19.461727812</dc:date>
    <meta:print-date>2017-04-04T09:55:32.959641304</meta:print-date>
    <meta:editing-cycles>38</meta:editing-cycles>
    <meta:editing-duration>PT1H6M43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45" meta:character-count="896" meta:non-whitespace-character-count="754"/>
  </office:meta>
</office:document-meta>
</file>